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25">
            <text:p>25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1/04/2021</text:date>, <text:time>14:00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9-21T08:18:36.42</meta:print-date>
    <dc:date>2021-01-04T14:00:35.52</dc:date>
    <meta:editing-duration>PT13H46M41S</meta:editing-duration>
    <meta:editing-cycles>73</meta:editing-cycles>
    <meta:document-statistic meta:table-count="3" meta:cell-count="70" meta:object-count="0"/>
  </office:meta>
</office:document-meta>
</file>